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000000033385A380E2C3493E7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Regular" style:font-family-generic="swiss" style:font-pitch="variable"/>
    <style:font-face style:name="Verdana" svg:font-family="Verdana" style:font-adornments="Normalny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motion2-subtitle">
      <style:graphic-properties draw:fill-color="#ffffff" fo:min-height="16.255cm"/>
    </style:style>
    <style:style style:name="pr2" style:family="presentation" style:parent-style-name="emotion2-notes">
      <style:graphic-properties draw:fill-color="#ffffff" fo:min-height="13.365cm"/>
    </style:style>
    <style:style style:name="pr3" style:family="presentation" style:parent-style-name="emotion2-title">
      <style:graphic-properties fo:min-height="3.506cm"/>
    </style:style>
    <style:style style:name="pr4" style:family="presentation" style:parent-style-name="emotion2-outline1">
      <style:graphic-properties fo:min-height="12.18cm"/>
    </style:style>
    <style:style style:name="pr5" style:family="presentation" style:parent-style-name="emotion2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motion2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Linux/Unix Users Group</text:p>
            <text:p>2019-10-15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emotion2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did you break this week?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Deepin has been having a few glitches on Wesley’s computer</text:p>
              </text:list-item>
              <text:list-item>
                <text:p>Recommended using the linux subsystem for windows to fix a persons problem installing a program. That actually worke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Regular" style:font-family-generic="swiss" style:font-pitch="variable"/>
    <style:font-face style:name="Verdana" svg:font-family="Verdana" style:font-adornments="Normalny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Emotion_20_1280x1024" draw:display-name="Emotion 1280x1024" xlink:href="Pictures/10000000000004000000033385A380E2C3493E76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motion2-background" style:family="presentation">
      <style:graphic-properties draw:stroke="none" draw:fill="bitmap" draw:fill-image-name="Emotion_20_1280x1024" draw:fill-image-width="100%" draw:fill-image-height="100%"/>
      <style:text-properties style:letter-kerning="true"/>
    </style:style>
    <style:style style:name="emotion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motion2-notes" style:family="presentation">
      <style:graphic-properties draw:stroke="none" draw:fill="none">
        <text:list-style style:name="emotion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motion2-outline1" style:family="presentation">
      <style:graphic-properties draw:stroke="none" draw:fill="none">
        <text:list-style style:name="emotio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Verdana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motion2-outline2" style:family="presentation" style:parent-style-name="emotion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motion2-outline3" style:family="presentation" style:parent-style-name="emotion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motion2-outline4" style:family="presentation" style:parent-style-name="emotion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motion2-outline5" style:family="presentation" style:parent-style-name="emotion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motion2-outline6" style:family="presentation" style:parent-style-name="emotion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motion2-outline7" style:family="presentation" style:parent-style-name="emotion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motion2-outline8" style:family="presentation" style:parent-style-name="emotion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motion2-outline9" style:family="presentation" style:parent-style-name="emotion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motion2-subtitle" style:family="presentation">
      <style:graphic-properties draw:stroke="none" draw:fill="none" draw:textarea-vertical-align="middle">
        <text:list-style style:name="emotio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Open Sans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motion2-title" style:family="presentation">
      <style:graphic-properties draw:stroke="none" draw:fill="none" draw:textarea-vertical-align="middle">
        <text:list-style style:name="emotio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Open Sans" fo:font-family="'Open Sans'" style:font-style-name="Regular" style:font-family-generic="swiss" style:font-pitch="variable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Emotion_20_1280x1024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emotion2-backgroundobjects">
      <style:graphic-properties draw:stroke="none" draw:fill="none" draw:fill-color="#ffffff" draw:auto-grow-height="false" fo:min-height="1.449cm"/>
    </style:style>
    <style:style style:name="Mpr2" style:family="presentation" style:parent-style-name="emotion2-backgroundobjects">
      <style:graphic-properties draw:stroke="none" draw:fill="none" draw:fill-color="#ffffff" draw:auto-grow-height="false" fo:min-height="1.485cm"/>
    </style:style>
    <style:style style:name="Mpr3" style:family="presentation" style:parent-style-name="emotion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emotion2" style:page-layout-name="PM1" draw:style-name="Mdp1">
      <office:forms form:automatic-focus="false" form:apply-design-mode="false"/>
      <draw:frame presentation:style-name="emotion2-title" draw:layer="backgroundobjects" svg:width="25.199cm" svg:height="3.506cm" svg:x="1.4cm" svg:y="0.837cm" presentation:class="title" presentation:placeholder="true">
        <draw:text-box/>
      </draw:frame>
      <draw:frame presentation:style-name="emotion2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emotion2-title" draw:layer="backgroundobjects" svg:width="14.848cm" svg:height="11.135cm" svg:x="3.075cm" svg:y="2.257cm" presentation:class="page"/>
        <draw:frame presentation:style-name="emotion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emotion2</dc:title>
    <dc:description>The background is part of KDE4 Wallpaper Pack, licenced on the terms of GPL.</dc:description>
    <meta:creation-date>2019-10-15T18:59:47.168885359</meta:creation-date>
    <meta:editing-cycles>2</meta:editing-cycles>
    <meta:editing-duration>PT10M23S</meta:editing-duration>
    <dc:date>2019-10-15T19:40:41.440321226</dc:date>
    <meta:document-statistic meta:object-count="28"/>
  </office:meta>
</office:document-meta>
</file>