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00000002263B9CE3EFA6074A1.png" manifest:media-type="image/png"/>
  <manifest:file-entry manifest:full-path="Pictures/10000000000002F00000003D7B72A2E032451D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draw:fill-color="#ffffff" fo:min-height="13.364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Linux/Unix Users Group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2019-9-17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Server Team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New mirrors server is racked in the data center and is currently syncing everything back down.</text:p>
              </text:list-item>
              <text:list-item>
                <text:p>This is a lot of data over 15tb worth so it is taking some time.</text:p>
              </text:list-item>
              <text:list-item>
                <text:p>We are hoping to have the switchover this weekend in preparation for the Centos 8 Release (09/24).</text:p>
              </text:list-item>
              <text:list-item>
                <text:p>We will send out an email when we plan to have downtime. </text:p>
              </text:list-item>
              <text:list-item>
                <text:p>Next project will be getting the shell server back in a workable state for everyone to use.</text:p>
              </text:list-item>
              <text:list-item>
                <text:p>Please contact lug-server-admins-l@mtu.edu with any question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Discussion about mirrors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Potentially add Linux Mint, Manjaro. <text:s/>Slackware, FreeBSD, and OpenBSD</text:p>
              </text:list-item>
              <text:list-item>
                <text:p>TempleOS??? </text:p>
              </text:list-item>
              <text:list-item>
                <text:p><text:a xlink:href="https://www.youtube.com/watch?v=yyXzf7zZUzM" xlink:type="simple">https://www.youtube.com/watch?v=yyXzf7zZUzM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Next Week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We will be going over Linux job interview ques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7T18:51:16.533426978</meta:creation-date>
    <meta:editing-duration>PT20M52S</meta:editing-duration>
    <meta:editing-cycles>3</meta:editing-cycles>
    <meta:generator>LibreOffice/6.0.7.3$Linux_X86_64 LibreOffice_project/00m0$Build-3</meta:generator>
    <dc:title>Classy Red</dc:title>
    <dc:date>2019-09-17T20:12:50.475988591</dc:date>
    <meta:document-statistic meta:object-count="53"/>
  </office:meta>
</office:document-meta>
</file>